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2000000280D482119F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969696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969696"/>
    </style:style>
    <style:style style:name="gr4" style:family="graphic">
      <style:graphic-properties draw:stroke="solid" svg:stroke-width="0.026cm" svg:stroke-color="#def6f1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969696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969696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-color="#969696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4.566cm" fo:min-width="0cm" fo:padding-top="0.13cm" fo:padding-bottom="0.13cm" fo:padding-left="0.25cm" fo:padding-right="0.25cm" fo:wrap-option="wrap" draw:shadow-color="#969696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969696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969696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56cm" fo:min-width="0cm" fo:padding-top="0.13cm" fo:padding-bottom="0.13cm" fo:padding-left="0.25cm" fo:padding-right="0.25cm" fo:wrap-option="wrap" draw:shadow-color="#969696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969696"/>
    </style:style>
    <style:style style:name="co1" style:family="table-column">
      <style:table-column-properties style:column-width="1.199cm" style:use-optimal-column-width="false"/>
    </style:style>
    <style:style style:name="co2" style:family="table-column">
      <style:table-column-properties style:column-width="15.064cm" style:use-optimal-column-width="false"/>
    </style:style>
    <style:style style:name="co3" style:family="table-column">
      <style:table-column-properties style:column-width="6.738cm" style:use-optimal-column-width="false"/>
    </style:style>
    <style:style style:name="co4" style:family="table-column">
      <style:table-column-properties style:column-width="1.186cm" style:use-optimal-column-width="false"/>
    </style:style>
    <style:style style:name="co5" style:family="table-column">
      <style:table-column-properties style:column-width="15.364cm" style:use-optimal-column-width="false"/>
    </style:style>
    <style:style style:name="co6" style:family="table-column">
      <style:table-column-properties style:column-width="6.248cm" style:use-optimal-column-width="false"/>
    </style:style>
    <style:style style:name="co7" style:family="table-column">
      <style:table-column-properties style:column-width="1.248cm" style:use-optimal-column-width="false"/>
    </style:style>
    <style:style style:name="co8" style:family="table-column">
      <style:table-column-properties style:column-width="16.179cm" style:use-optimal-column-width="false"/>
    </style:style>
    <style:style style:name="co9" style:family="table-column">
      <style:table-column-properties style:column-width="6.579cm" style:use-optimal-column-width="false"/>
    </style:style>
    <style:style style:name="co10" style:family="table-column">
      <style:table-column-properties style:column-width="1.217cm" style:use-optimal-column-width="false"/>
    </style:style>
    <style:style style:name="co11" style:family="table-column">
      <style:table-column-properties style:column-width="15.771cm" style:use-optimal-column-width="false"/>
    </style:style>
    <style:style style:name="co12" style:family="table-column">
      <style:table-column-properties style:column-width="6.413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1.955cm"/>
    </style:style>
    <style:style style:name="ro3" style:family="table-row">
      <style:table-row-properties style:row-height="1.805cm"/>
    </style:style>
    <style:style style:name="ro4" style:family="table-row">
      <style:table-row-properties style:row-height="1.806cm"/>
    </style:style>
    <style:style style:name="ro5" style:family="table-row">
      <style:table-row-properties style:row-height="1.815cm"/>
    </style:style>
    <style:style style:name="ro6" style:family="table-row">
      <style:table-row-properties style:row-height="1.169cm"/>
    </style:style>
    <style:style style:name="ro7" style:family="table-row">
      <style:table-row-properties style:row-height="1.023cm"/>
    </style:style>
    <style:style style:name="ro8" style:family="table-row">
      <style:table-row-properties style:row-height="1.433cm"/>
    </style:style>
    <style:style style:name="ro9" style:family="table-row">
      <style:table-row-properties style:row-height="1.785cm"/>
    </style:style>
    <style:style style:name="ro10" style:family="table-row">
      <style:table-row-properties style:row-height="1.434cm"/>
    </style:style>
    <style:style style:name="ro11" style:family="table-row">
      <style:table-row-properties style:row-height="1.429cm"/>
    </style:style>
    <style:style style:name="ro12" style:family="table-row">
      <style:table-row-properties style:row-height="1.438cm"/>
    </style:style>
    <style:style style:name="ce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2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2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end" fo:text-indent="0cm" fo:border="none"/>
    </style:style>
    <style:style style:name="ce2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2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3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3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3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3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3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3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3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4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4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4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4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4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4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4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4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5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end" fo:text-indent="0cm" fo:border="none"/>
    </style:style>
    <style:style style:name="ce5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5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5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5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5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5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5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5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5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6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6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6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justify" fo:text-indent="0cm" fo:border="none"/>
    </style:style>
    <style:style style:name="ce6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6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6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6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6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6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6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7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7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7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7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7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7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7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7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7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7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8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8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8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8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end" fo:text-indent="0cm" fo:border="none"/>
    </style:style>
    <style:style style:name="ce8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8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8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8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8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8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9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9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9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9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9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9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9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9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98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99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0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0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0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0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104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10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0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107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end" fo:text-indent="0cm" fo:border="none"/>
    </style:style>
    <style:style style:name="ce10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/>
    </style:style>
    <style:style style:name="ce10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0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1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2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3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1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17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8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19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20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1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12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none"/>
    </style:style>
    <style:style style:name="ce123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ce124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125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fo:border="none"/>
    </style:style>
    <style:style style:name="ce12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/>
    </style:style>
    <style:style style:name="P4" style:family="paragraph">
      <style:paragraph-properties fo:margin-left="0cm" fo:margin-right="0cm" fo:margin-top="0.317cm" fo:margin-bottom="0cm" fo:line-height="100%" fo:text-indent="0cm"/>
    </style:style>
    <style:style style:name="P5" style:family="paragraph">
      <style:paragraph-properties fo:margin-left="0cm" fo:margin-right="0cm" fo:margin-top="0.317cm" fo:margin-bottom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margin-top="0.423cm" fo:margin-bottom="0cm" fo:line-height="100%" fo:text-align="center" fo:text-indent="0cm"/>
    </style:style>
    <style:style style:name="P8" style:family="paragraph">
      <style:paragraph-properties fo:margin-left="0cm" fo:margin-right="0cm" fo:margin-top="0.282cm" fo:margin-bottom="0cm" fo:line-height="100%" fo:text-align="start" fo:text-indent="0cm"/>
    </style:style>
    <style:style style:name="P9" style:family="paragraph">
      <style:paragraph-properties fo:text-align="start" style:writing-mode="lr-tb" style:font-independent-line-spacing="true"/>
    </style:style>
    <style:style style:name="P10" style:family="paragraph">
      <style:paragraph-properties fo:margin-left="1.693cm" fo:margin-right="0cm" fo:margin-top="0.282cm" fo:margin-bottom="0cm" fo:line-height="100%" fo:text-align="start" fo:text-indent="-1.693cm"/>
    </style:style>
    <style:style style:name="P11" style:family="paragraph">
      <style:paragraph-properties fo:margin-left="0cm" fo:margin-right="0cm" fo:line-height="100%" fo:text-indent="0cm" style:punctuation-wrap="simple" style:line-break="normal"/>
    </style:style>
    <style:style style:name="P12" style:family="paragraph">
      <style:paragraph-properties fo:margin-left="0cm" fo:margin-right="0cm" fo:line-height="100%" fo:text-align="end" fo:text-indent="0cm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align="end" fo:text-indent="0cm"/>
    </style:style>
    <style:style style:name="P17" style:family="paragraph">
      <style:paragraph-properties fo:margin-left="0cm" fo:margin-right="0cm" fo:margin-top="0.282cm" fo:margin-bottom="0cm" fo:line-height="100%" fo:text-align="center" fo:text-indent="0cm"/>
    </style:style>
    <style:style style:name="P18" style:family="paragraph">
      <style:paragraph-properties fo:margin-left="0cm" fo:margin-right="0cm" fo:margin-top="0.211cm" fo:margin-bottom="0cm" fo:line-height="100%" fo:text-align="start" fo:text-indent="0cm"/>
    </style:style>
    <style:style style:name="P19" style:family="paragraph">
      <style:paragraph-properties fo:margin-left="0cm" fo:margin-right="0cm" fo:margin-top="0.211cm" fo:margin-bottom="0cm" fo:line-height="100%" fo:text-align="center" fo:text-indent="0cm"/>
    </style:style>
    <style:style style:name="P20" style:family="paragraph">
      <style:paragraph-properties fo:margin-left="0cm" fo:margin-right="0cm" fo:margin-top="0.194cm" fo:margin-bottom="0cm" fo:line-height="100%" fo:text-align="start" fo:text-indent="0cm"/>
    </style:style>
    <style:style style:name="P21" style:family="paragraph">
      <style:paragraph-properties fo:margin-left="0cm" fo:margin-right="0cm" fo:margin-top="0.211cm" fo:margin-bottom="0cm" fo:line-height="80%" fo:text-indent="0cm"/>
      <style:text-properties fo:font-size="26pt" style:font-size-asian="26pt" style:font-size-complex="26pt"/>
    </style:style>
    <style:style style:name="P22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23" style:family="paragraph">
      <style:paragraph-properties fo:margin-left="7.196cm" fo:margin-right="0cm" fo:line-height="100%" fo:text-indent="0cm"/>
    </style:style>
    <style:style style:name="T1" style:family="text">
      <style:text-properties fo:color="#ffff99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def6f1" fo:font-family="'Times New Roman'" style:font-family-generic="roman" style:font-pitch="variable" fo:font-size="28pt" style:font-size-asian="28pt" style:font-size-complex="28pt"/>
    </style:style>
    <style:style style:name="T3" style:family="text">
      <style:text-properties fo:color="#def6f1" fo:font-family="'Times New Roman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4" style:family="text">
      <style:text-properties fo:color="#def6f1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ff99" fo:font-family="'Times New Roman'" style:font-family-generic="roman" style:font-pitch="variable" fo:font-size="96pt" fo:font-weight="bold" style:font-size-asian="96pt" style:font-weight-asian="bold" style:font-size-complex="96pt" style:font-weight-complex="bold"/>
    </style:style>
    <style:style style:name="T6" style:family="text">
      <style:text-properties fo:color="#def6f1" fo:font-family="'Times New Roman'" style:font-family-generic="roman" style:font-pitch="variable" fo:font-size="36pt" fo:language="ru" fo:country="RU" fo:font-weight="bold" style:font-size-asian="36pt" style:font-weight-asian="bold" style:font-size-complex="36pt" style:font-weight-complex="bold"/>
    </style:style>
    <style:style style:name="T7" style:family="text">
      <style:text-properties fo:color="#def6f1"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def6f1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fo:color="#def6f1" fo:font-family="'Times New Roman'" style:font-family-generic="roman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0" style:family="text">
      <style:text-properties fo:color="#def6f1" fo:font-family="'Times New Roman'" style:font-family-generic="roman" style:font-pitch="variable" fo:font-size="34pt" fo:language="ru" fo:country="RU" fo:font-weight="bold" style:font-size-asian="34pt" style:font-weight-asian="bold" style:font-size-complex="34pt" style:font-weight-complex="bold"/>
    </style:style>
    <style:style style:name="T11" style:family="text">
      <style:text-properties fo:color="#def6f1" fo:font-family="'Times New Roman'" style:font-family-generic="roman" style:font-pitch="variable" fo:font-size="32pt" fo:language="ru" fo:country="RU" style:font-size-asian="32pt" style:font-size-complex="32pt"/>
    </style:style>
    <style:style style:name="T12" style:family="text">
      <style:text-properties fo:color="#ffff99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def6f1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def6f1" fo:font-family="'Times New Roman'" style:font-family-generic="roman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15" style:family="text">
      <style:text-properties fo:color="#ffff99" fo:font-family="'Times New Roman'" style:font-family-generic="roman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color="#def6f1"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18" style:family="text">
      <style:text-properties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9" style:family="text">
      <style:text-properties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0" style:family="text">
      <style:text-properties fo:font-family="'Times New Roman'" style:font-family-generic="roman" style:font-pitch="variable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1" style:family="text"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2" style:family="text">
      <style:text-properties fo:font-family="'Times New Roman'" style:font-family-generic="roman" style:font-pitch="variable" fo:language="ru" fo:country="RU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3" style:family="text">
      <style:text-properties fo:color="#000000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4" style:family="text">
      <style:text-properties fo:color="#def6f1" fo:font-family="'Times New Roman'" style:font-family-generic="roman" style:font-pitch="variable" fo:font-size="24pt" fo:language="ru" fo:country="RU" style:font-size-asian="24pt" style:font-size-complex="24pt"/>
    </style:style>
    <style:style style:name="T25" style:family="text">
      <style:text-properties fo:color="#def6f1"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26" style:family="text">
      <style:text-properties fo:color="#def6f1" fo:font-family="'Times New Roman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7" style:family="text">
      <style:text-properties fo:color="#def6f1"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color="#def6f1" fo:font-family="'Times New Roman'" style:font-family-generic="roman" style:font-pitch="variable" fo:font-size="22pt" fo:language="ru" fo:country="RU" fo:font-weight="bold" style:font-size-asian="22pt" style:font-weight-asian="bold" style:font-size-complex="22pt" style:font-weight-complex="bold"/>
    </style:style>
    <style:style style:name="T29" style:family="text">
      <style:text-properties fo:color="#def6f1" fo:font-family="'Times New Roman'" style:font-family-generic="roman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30" style:family="text">
      <style:text-properties fo:color="#def6f1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def6f1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2" style:family="text">
      <style:text-properties fo:color="#ffff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ffff99" fo:font-size="100%"/>
      </text:list-level-style-number>
    </text:list-style>
    <text:list-style style:name="L2">
      <text:list-level-style-number text:level="1" style:num-format="">
        <style:list-level-properties/>
        <style:text-properties fo:color="#def6f1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def6f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def6f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def6f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def6f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3.605cm" svg:height="6.357cm" svg:x="0.696cm" svg:y="2.757cm" presentation:class="title" presentation:user-transformed="true">
          <draw:text-box>
            <text:list text:style-name="L1">
              <text:list-header>
                <text:p text:style-name="P1"><text:span text:style-name="T1">Опыт составления рабочей программы по информатике и ИКТ </text:span><text:span text:style-name="T1"><text:line-break/></text:span><text:span text:style-name="T1">в связи с переходом МОУ Михайловская СОШ №1 на СПО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Учитель информатики и ИКТ</text:span></text:p>
                <text:p text:style-name="P4"><text:span text:style-name="T3">Григорьев Иван Николаевич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9">
        <draw:custom-shape draw:style-name="gr2" draw:text-style-name="P2" draw:layer="layout" svg:width="20.806cm" svg:height="4.869cm" svg:x="2.297cm" svg:y="3.523cm">
          <text:list text:style-name="L3">
            <text:list-header>
              <text:p text:style-name="P5"><text:span text:style-name="T4">Переход обучения информатике и ИКТ в школах РФ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02cm" svg:height="4.824cm" svg:x="7.501cm" svg:y="7.325cm">
          <text:list text:style-name="L1">
            <text:list-header>
              <text:p text:style-name="P6"><text:span text:style-name="T5">Н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03cm" svg:height="3.801cm" svg:x="12.299cm" svg:y="7.924cm">
          <text:list text:style-name="L3">
            <text:list-header>
              <text:p text:style-name="P5"><text:span text:style-name="T6">избежен</text:span></text:p>
              <text:p text:style-name="P5"><text:span text:style-name="T6">обходим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style-name="gr2" draw:text-style-name="P2" draw:layer="layout" svg:width="20.805cm" svg:height="2.2cm" svg:x="2.099cm" svg:y="0.926cm">
          <text:list text:style-name="L3">
            <text:list-header>
              <text:p text:style-name="P7"><text:span text:style-name="T7">2008 го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806cm" svg:height="4.868cm" svg:x="2.297cm" svg:y="5.323cm">
          <text:list text:style-name="L3">
            <text:list-header>
              <text:p text:style-name="P5"><text:span text:style-name="T8">МСШ №1 + 5 компьютеров </text:span></text:p>
              <text:p text:style-name="P5"><text:span text:style-name="T8">от Управления Алтайского края </text:span></text:p>
              <text:p text:style-name="P5"><text:span text:style-name="T8">по образованию и делам молодеж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805cm" svg:height="3.796cm" svg:x="2.699cm" svg:y="12.524cm">
          <text:list text:style-name="L3">
            <text:list-header>
              <text:p text:style-name="P5"><text:span text:style-name="T8">эксперимент использования и перехода на СП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349cm" svg:height="1.799cm" svg:x="11.902cm" svg:y="3.3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349cm" svg:height="1.8cm" svg:x="11.902cm" svg:y="10.7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style-name="gr2" draw:text-style-name="P2" draw:layer="layout" svg:width="20.805cm" svg:height="3.796cm" svg:x="2.099cm" svg:y="1.923cm">
          <text:list text:style-name="L3">
            <text:list-header>
              <text:p text:style-name="P5"><text:span text:style-name="T6">с 1января 2009 года мы полностью перевели изучение информатики и ИКТ в нашей школе на ОС </text:span><text:span text:style-name="T9">Linux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806cm" svg:height="4.802cm" svg:x="2.297cm" svg:y="8.123cm">
          <text:list text:style-name="L3">
            <text:list-header>
              <text:p text:style-name="P5"><text:span text:style-name="T4">с 1 сентября имеем собственную рабочую программу по информатике и ИКТ и программы элективных курсов для 9-11 классов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style-name="gr2" draw:text-style-name="P9" draw:layer="layout" svg:width="23.402cm" svg:height="12.801cm" svg:x="1.098cm" svg:y="1.323cm">
          <text:list text:style-name="L3">
            <text:list-header>
              <text:p text:style-name="P8"><text:span text:style-name="T10">Для успешной реализации разработанной программы мы используем информационно - деятельностный подход к обучению, то есть такой способ организации совместной деятельности на уроке учителя и ученика, при котором учитель, формируя мотив, обеспечивает необходимые условия для самостоятельной исследовательской работы ученика.</text:span><text:span text:style-name="T11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>
        <draw:custom-shape draw:style-name="gr2" draw:text-style-name="P2" draw:layer="layout" svg:width="23.402cm" svg:height="16.603cm" svg:x="1.098cm" svg:y="0.723cm">
          <text:list text:style-name="L1">
            <text:list-header>
              <text:p text:style-name="P10"><text:span text:style-name="T12">Наша программа реализует оригинальный подход в преподавании школьного курса информатики и ИКТ:</text:span></text:p>
            </text:list-header>
          </text:list>
          <text:list text:style-name="L4">
            <text:list-item>
              <text:p text:style-name="P8"><text:span text:style-name="T13">Изучение материала ведется по спирали: от простого к сложному, с учетом возрастных особенностей учащихся.</text:span></text:p>
            </text:list-item>
            <text:list-item>
              <text:p text:style-name="P8"><text:span text:style-name="T13">Содержание курса в старшей школе имеет прикладной характер; направлено на обобщение, систематизацию и применение в нестандартных ситуациях ранее приобретенных знаний и навыков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>
        <draw:custom-shape draw:style-name="gr5" draw:text-style-name="P2" draw:layer="layout" svg:width="22.203cm" svg:height="12.447cm" svg:x="1.698cm" svg:y="0.723cm">
          <text:list text:style-name="L5">
            <text:list-item>
              <text:p text:style-name="P1"><text:span text:style-name="T14">Программа ориентирована на свободное программное обеспечение (СПО).</text:span></text:p>
            </text:list-item>
            <text:list-item>
              <text:p text:style-name="P1"><text:span text:style-name="T14">Почти весь спектр СПО, используемого для реализации настоящей программы, может быть использован и на ОС Windows.</text:span></text:p>
            </text:list-item>
            <text:list-item>
              <text:p text:style-name="P1"><text:span text:style-name="T14">Работа с СПО направлена на пропаганду использования лицензионного ПО на домашних ПК школьников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9.403cm" svg:height="5.677cm" svg:x="1.499cm" svg:y="12.925cm">
          <text:list text:style-name="L1">
            <text:list-header>
              <text:p text:style-name="P1"><text:span text:style-name="T15">Программа предполагает изучение ИиИКТ в 7-11-х классах в объеме 210 часов, из них: 140 часов в 7-9 классах и 70 часов в 10-11 классах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9">
        <draw:frame presentation:style-name="pr4" draw:text-style-name="P2" draw:layer="layout" svg:width="22.86cm" svg:height="3.478cm" svg:x="1.27cm" svg:y="0.611cm" presentation:class="title" presentation:user-transformed="true">
          <draw:text-box>
            <text:list text:style-name="L1">
              <text:list-header>
                <text:p text:style-name="P1"><text:span text:style-name="T1">Тематическое планирование нашей программы на разных параллелях</text:span><text:span text:style-name="T16"> </text:span></text:p>
              </text:list-header>
            </text:list>
          </draw:text-box>
        </draw:frame>
        <draw:custom-shape draw:style-name="gr6" draw:text-style-name="P2" draw:layer="layout" svg:width="6.085cm" svg:height="3.309cm" svg:x="9.499cm" svg:y="4.142cm">
          <text:list text:style-name="L3">
            <text:list-header>
              <text:p text:style-name="P1"><text:span text:style-name="T17">7 КЛАСС</text:span></text:p>
              <text:p text:style-name="P1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cm" svg:height="11.665cm" svg:x="1.098cm" svg:y="6.3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6">
                  <text:list-header>
                    <text:p text:style-name="P6"><text:span text:style-name="T18">№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6"><text:span text:style-name="T18">Тема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6"><text:span text:style-name="T18">Количество часов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6">
                  <text:list-header>
                    <text:p text:style-name="P6"><text:span text:style-name="T18">1.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"><text:span text:style-name="T18">Введение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6"><text:span text:style-name="T18">1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6">
                  <text:list-header>
                    <text:p text:style-name="P6"><text:span text:style-name="T18">2.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"><text:span text:style-name="T18">Компьютер и операционная система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6"><text:span text:style-name="T18">10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6">
                  <text:list-header>
                    <text:p text:style-name="P6"><text:span text:style-name="T18">3.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"><text:span text:style-name="T19">Прикладные программы. Текстовый редактор KWrite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6"><text:span text:style-name="T18">7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6">
                  <text:list-header>
                    <text:p text:style-name="P6"><text:span text:style-name="T18">4.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1"><text:span text:style-name="T18">Прикладные программы. Калькулятор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6"><text:span text:style-name="T18">1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6">
                  <text:list-header>
                    <text:p text:style-name="P6"><text:span text:style-name="T20">5</text:span><text:span text:style-name="T19">.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1"><text:span text:style-name="T19">Прикладные программы. Растровый графический редактор KPaint (</text:span><text:span text:style-name="T20">TuxPaint</text:span><text:span text:style-name="T19">)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6"><text:span text:style-name="T18">9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6">
                  <text:list-header>
                    <text:p text:style-name="P6"><text:span text:style-name="T18">6.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"><text:span text:style-name="T18">Алгоритмы и исполнители</text:span></text:p>
                  </text:list-header>
                </text:list>
              </table:table-cell>
              <table:table-cell table:style-name="ce21">
                <text:list text:continue-numbering="true" text:style-name="L6">
                  <text:list-header>
                    <text:p text:style-name="P6"><text:span text:style-name="T18">6</text:span></text:p>
                  </text:list-header>
                </text:list>
              </table:table-cell>
            </table:table-row>
            <table:table-row table:style-name="ro1">
              <table:table-cell table:style-name="ce22"/>
              <table:table-cell table:style-name="ce23">
                <text:list text:continue-numbering="true" text:style-name="L6">
                  <text:list-header>
                    <text:p text:style-name="P1"><text:span text:style-name="T18">Резерв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6"><text:span text:style-name="T18">1</text:span></text:p>
                  </text:list-header>
                </text:list>
              </table:table-cell>
            </table:table-row>
            <table:table-row table:style-name="ro1">
              <table:table-cell table:style-name="ce25"/>
              <table:table-cell table:style-name="ce26">
                <text:list text:continue-numbering="true" text:style-name="L6">
                  <text:list-header>
                    <text:p text:style-name="P12"><text:span text:style-name="T18">Всего</text:span></text:p>
                  </text:list-header>
                </text:list>
              </table:table-cell>
              <table:table-cell table:style-name="ce27">
                <text:list text:continue-numbering="true" text:style-name="L6">
                  <text:list-header>
                    <text:p text:style-name="P6"><text:span text:style-name="T18">3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style-name="gr6" draw:text-style-name="P2" draw:layer="layout" svg:width="6.085cm" svg:height="3.309cm" svg:x="9.9cm" svg:y="0.722cm">
          <text:list text:style-name="L3">
            <text:list-header>
              <text:p text:style-name="P1"><text:span text:style-name="T17">8 КЛАСС</text:span></text:p>
              <text:p text:style-name="P1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797cm" svg:height="14.414cm" svg:x="1.301cm" svg:y="3.325cm">
          <table:table>
            <table:table-column table:style-name="co4"/>
            <table:table-column table:style-name="co5"/>
            <table:table-column table:style-name="co6"/>
            <table:table-row table:style-name="ro2">
              <table:table-cell table:style-name="ce28">
                <text:list text:style-name="L6">
                  <text:list-header>
                    <text:p text:style-name="P6"><text:span text:style-name="T18">№</text:span></text:p>
                  </text:list-header>
                </text:list>
              </table:table-cell>
              <table:table-cell table:style-name="ce29">
                <text:list text:continue-numbering="true" text:style-name="L6">
                  <text:list-header>
                    <text:p text:style-name="P6"><text:span text:style-name="T18">Тема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6"><text:span text:style-name="T18">Количество часов</text:span></text:p>
                  </text:list-header>
                </text:list>
              </table:table-cell>
            </table:table-row>
            <table:table-row table:style-name="ro3">
              <table:table-cell table:style-name="ce31">
                <text:list text:continue-numbering="true" text:style-name="L6">
                  <text:list-header>
                    <text:p text:style-name="P6"><text:span text:style-name="T18">1.</text:span></text:p>
                  </text:list-header>
                </text:list>
              </table:table-cell>
              <table:table-cell table:style-name="ce32">
                <text:list text:continue-numbering="true" text:style-name="L6">
                  <text:list-header>
                    <text:p text:style-name="P1"><text:span text:style-name="T18">Введение</text:span></text:p>
                  </text:list-header>
                </text:list>
              </table:table-cell>
              <table:table-cell table:style-name="ce33">
                <text:list text:continue-numbering="true" text:style-name="L6">
                  <text:list-header>
                    <text:p text:style-name="P6"><text:span text:style-name="T18">1</text:span></text:p>
                  </text:list-header>
                </text:list>
              </table:table-cell>
            </table:table-row>
            <table:table-row table:style-name="ro2">
              <table:table-cell table:style-name="ce34">
                <text:list text:continue-numbering="true" text:style-name="L6">
                  <text:list-header>
                    <text:p text:style-name="P6"><text:span text:style-name="T18">2.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"><text:span text:style-name="T19">Прикладные программы. Векторный графический редактор Inkscape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6"><text:span text:style-name="T18">9</text:span></text:p>
                  </text:list-header>
                </text:list>
              </table:table-cell>
            </table:table-row>
            <table:table-row table:style-name="ro2">
              <table:table-cell table:style-name="ce37">
                <text:list text:continue-numbering="true" text:style-name="L6">
                  <text:list-header>
                    <text:p text:style-name="P6"><text:span text:style-name="T18">3.</text:span></text:p>
                  </text:list-header>
                </text:list>
              </table:table-cell>
              <table:table-cell table:style-name="ce38">
                <text:list text:continue-numbering="true" text:style-name="L6">
                  <text:list-header>
                    <text:p text:style-name="P1"><text:span text:style-name="T19">Прикладные программы. Текстовый процессор Open Office Writer</text:span></text:p>
                  </text:list-header>
                </text:list>
              </table:table-cell>
              <table:table-cell table:style-name="ce39">
                <text:list text:continue-numbering="true" text:style-name="L6">
                  <text:list-header>
                    <text:p text:style-name="P6"><text:span text:style-name="T18">10</text:span></text:p>
                  </text:list-header>
                </text:list>
              </table:table-cell>
            </table:table-row>
            <table:table-row table:style-name="ro2">
              <table:table-cell table:style-name="ce40">
                <text:list text:continue-numbering="true" text:style-name="L6">
                  <text:list-header>
                    <text:p text:style-name="P6"><text:span text:style-name="T18">4.</text:span></text:p>
                  </text:list-header>
                </text:list>
              </table:table-cell>
              <table:table-cell table:style-name="ce41">
                <text:list text:continue-numbering="true" text:style-name="L6">
                  <text:list-header>
                    <text:p text:style-name="P1"><text:span text:style-name="T19">Прикладные программы. Компьютерные презентации Open Office Impress</text:span></text:p>
                  </text:list-header>
                </text:list>
              </table:table-cell>
              <table:table-cell table:style-name="ce42">
                <text:list text:continue-numbering="true" text:style-name="L6">
                  <text:list-header>
                    <text:p text:style-name="P6"><text:span text:style-name="T18">6</text:span></text:p>
                  </text:list-header>
                </text:list>
              </table:table-cell>
            </table:table-row>
            <table:table-row table:style-name="ro4">
              <table:table-cell table:style-name="ce43">
                <text:list text:continue-numbering="true" text:style-name="L6">
                  <text:list-header>
                    <text:p text:style-name="P6"><text:span text:style-name="T18">5.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1"><text:span text:style-name="T18">Основы программирования LOGO</text:span></text:p>
                  </text:list-header>
                </text:list>
              </table:table-cell>
              <table:table-cell table:style-name="ce45">
                <text:list text:continue-numbering="true" text:style-name="L6">
                  <text:list-header>
                    <text:p text:style-name="P6"><text:span text:style-name="T18">8</text:span></text:p>
                  </text:list-header>
                </text:list>
              </table:table-cell>
            </table:table-row>
            <table:table-row table:style-name="ro5">
              <table:table-cell table:style-name="ce46"/>
              <table:table-cell table:style-name="ce47">
                <text:list text:continue-numbering="true" text:style-name="L6">
                  <text:list-header>
                    <text:p text:style-name="P1"><text:span text:style-name="T18">Резерв</text:span></text:p>
                  </text:list-header>
                </text:list>
              </table:table-cell>
              <table:table-cell table:style-name="ce48">
                <text:list text:continue-numbering="true" text:style-name="L6">
                  <text:list-header>
                    <text:p text:style-name="P6"><text:span text:style-name="T18">1</text:span></text:p>
                  </text:list-header>
                </text:list>
              </table:table-cell>
            </table:table-row>
            <table:table-row table:style-name="ro6">
              <table:table-cell table:style-name="ce49"/>
              <table:table-cell table:style-name="ce50">
                <text:list text:continue-numbering="true" text:style-name="L6">
                  <text:list-header>
                    <text:p text:style-name="P12"><text:span text:style-name="T18">ВСЕГО</text:span></text:p>
                  </text:list-header>
                </text:list>
              </table:table-cell>
              <table:table-cell table:style-name="ce51">
                <text:list text:continue-numbering="true" text:style-name="L6">
                  <text:list-header>
                    <text:p text:style-name="P6"><text:span text:style-name="T18">35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>
        <draw:custom-shape draw:style-name="gr7" draw:text-style-name="P2" draw:layer="layout" svg:width="6.082cm" svg:height="3.309cm" svg:x="9.5cm" svg:y="-0.001cm">
          <text:list text:style-name="L3">
            <text:list-header>
              <text:p text:style-name="P1"><text:span text:style-name="T17">9 КЛАСС</text:span></text:p>
              <text:p text:style-name="P1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005cm" svg:height="16.403cm" svg:x="0.697cm" svg:y="1.923cm">
          <table:table>
            <table:table-column table:style-name="co7"/>
            <table:table-column table:style-name="co8"/>
            <table:table-column table:style-name="co9"/>
            <table:table-row table:style-name="ro7">
              <table:table-cell table:style-name="ce52">
                <text:list text:style-name="L6">
                  <text:list-header>
                    <text:p text:style-name="P6"><text:span text:style-name="T21">№</text:span></text:p>
                  </text:list-header>
                </text:list>
              </table:table-cell>
              <table:table-cell table:style-name="ce53">
                <text:list text:continue-numbering="true" text:style-name="L6">
                  <text:list-header>
                    <text:p text:style-name="P6"><text:span text:style-name="T21">Тема</text:span></text:p>
                  </text:list-header>
                </text:list>
              </table:table-cell>
              <table:table-cell table:style-name="ce54">
                <text:list text:continue-numbering="true" text:style-name="L6">
                  <text:list-header>
                    <text:p text:style-name="P6"><text:span text:style-name="T21">Количество часов</text:span></text:p>
                  </text:list-header>
                </text:list>
              </table:table-cell>
            </table:table-row>
            <table:table-row table:style-name="ro8">
              <table:table-cell table:style-name="ce55">
                <text:list text:continue-numbering="true" text:style-name="L6">
                  <text:list-header>
                    <text:p text:style-name="P6"><text:span text:style-name="T21">1.</text:span></text:p>
                  </text:list-header>
                </text:list>
              </table:table-cell>
              <table:table-cell table:style-name="ce56">
                <text:list text:continue-numbering="true" text:style-name="L6">
                  <text:list-header>
                    <text:p text:style-name="P1"><text:span text:style-name="T21">Введение</text:span></text:p>
                  </text:list-header>
                </text:list>
              </table:table-cell>
              <table:table-cell table:style-name="ce57">
                <text:list text:continue-numbering="true" text:style-name="L6">
                  <text:list-header>
                    <text:p text:style-name="P6"><text:span text:style-name="T21">1</text:span></text:p>
                  </text:list-header>
                </text:list>
              </table:table-cell>
            </table:table-row>
            <table:table-row table:style-name="ro9">
              <table:table-cell table:style-name="ce58">
                <text:list text:continue-numbering="true" text:style-name="L6">
                  <text:list-header>
                    <text:p text:style-name="P6"><text:span text:style-name="T21">2.</text:span></text:p>
                  </text:list-header>
                </text:list>
              </table:table-cell>
              <table:table-cell table:style-name="ce59">
                <text:list text:continue-numbering="true" text:style-name="L6">
                  <text:list-header>
                    <text:p text:style-name="P1"><text:span text:style-name="T22">Прикладные программы. Табличный процессор Open Office Calc</text:span></text:p>
                  </text:list-header>
                </text:list>
              </table:table-cell>
              <table:table-cell table:style-name="ce60">
                <text:list text:continue-numbering="true" text:style-name="L6">
                  <text:list-header>
                    <text:p text:style-name="P6"><text:span text:style-name="T21">14</text:span></text:p>
                  </text:list-header>
                </text:list>
              </table:table-cell>
            </table:table-row>
            <table:table-row table:style-name="ro9">
              <table:table-cell table:style-name="ce61">
                <text:list text:continue-numbering="true" text:style-name="L6">
                  <text:list-header>
                    <text:p text:style-name="P6"><text:span text:style-name="T21">3.</text:span></text:p>
                  </text:list-header>
                </text:list>
              </table:table-cell>
              <table:table-cell table:style-name="ce62">
                <text:list text:continue-numbering="true" text:style-name="L6">
                  <text:list-header>
                    <text:p text:style-name="P13"><text:span text:style-name="T22">Прикладные программы. Система управления базами данных Open Office Base</text:span></text:p>
                  </text:list-header>
                </text:list>
              </table:table-cell>
              <table:table-cell table:style-name="ce63">
                <text:list text:continue-numbering="true" text:style-name="L6">
                  <text:list-header>
                    <text:p text:style-name="P6"><text:span text:style-name="T21">10</text:span></text:p>
                  </text:list-header>
                </text:list>
              </table:table-cell>
            </table:table-row>
            <table:table-row table:style-name="ro10">
              <table:table-cell table:style-name="ce64">
                <text:list text:continue-numbering="true" text:style-name="L6">
                  <text:list-header>
                    <text:p text:style-name="P6"><text:span text:style-name="T21">4.</text:span></text:p>
                  </text:list-header>
                </text:list>
              </table:table-cell>
              <table:table-cell table:style-name="ce65">
                <text:list text:continue-numbering="true" text:style-name="L6">
                  <text:list-header>
                    <text:p text:style-name="P1"><text:span text:style-name="T21">Информация и информационные процессы</text:span></text:p>
                  </text:list-header>
                </text:list>
              </table:table-cell>
              <table:table-cell table:style-name="ce66">
                <text:list text:continue-numbering="true" text:style-name="L6">
                  <text:list-header>
                    <text:p text:style-name="P6"><text:span text:style-name="T21">8</text:span></text:p>
                  </text:list-header>
                </text:list>
              </table:table-cell>
            </table:table-row>
            <table:table-row table:style-name="ro9">
              <table:table-cell table:style-name="ce67">
                <text:list text:continue-numbering="true" text:style-name="L6">
                  <text:list-header>
                    <text:p text:style-name="P6"><text:span text:style-name="T21">5.</text:span></text:p>
                  </text:list-header>
                </text:list>
              </table:table-cell>
              <table:table-cell table:style-name="ce68">
                <text:list text:continue-numbering="true" text:style-name="L6">
                  <text:list-header>
                    <text:p text:style-name="P1"><text:span text:style-name="T21">Компьютер как универсальное устройство обработки информации</text:span></text:p>
                  </text:list-header>
                </text:list>
              </table:table-cell>
              <table:table-cell table:style-name="ce69">
                <text:list text:continue-numbering="true" text:style-name="L6">
                  <text:list-header>
                    <text:p text:style-name="P6"><text:span text:style-name="T21">10</text:span></text:p>
                  </text:list-header>
                </text:list>
              </table:table-cell>
            </table:table-row>
            <table:table-row table:style-name="ro11">
              <table:table-cell table:style-name="ce70">
                <text:list text:continue-numbering="true" text:style-name="L6">
                  <text:list-header>
                    <text:p text:style-name="P6"><text:span text:style-name="T21">6.</text:span></text:p>
                  </text:list-header>
                </text:list>
              </table:table-cell>
              <table:table-cell table:style-name="ce71">
                <text:list text:continue-numbering="true" text:style-name="L6">
                  <text:list-header>
                    <text:p text:style-name="P1"><text:span text:style-name="T21">Компьютерные сети</text:span></text:p>
                  </text:list-header>
                </text:list>
              </table:table-cell>
              <table:table-cell table:style-name="ce72">
                <text:list text:continue-numbering="true" text:style-name="L6">
                  <text:list-header>
                    <text:p text:style-name="P6"><text:span text:style-name="T21">3</text:span></text:p>
                  </text:list-header>
                </text:list>
              </table:table-cell>
            </table:table-row>
            <table:table-row table:style-name="ro10">
              <table:table-cell table:style-name="ce73">
                <text:list text:continue-numbering="true" text:style-name="L6">
                  <text:list-header>
                    <text:p text:style-name="P6"><text:span text:style-name="T21">7.</text:span></text:p>
                  </text:list-header>
                </text:list>
              </table:table-cell>
              <table:table-cell table:style-name="ce74">
                <text:list text:continue-numbering="true" text:style-name="L6">
                  <text:list-header>
                    <text:p text:style-name="P1"><text:span text:style-name="T21">Представление информации в компьютерных сетях</text:span></text:p>
                  </text:list-header>
                </text:list>
              </table:table-cell>
              <table:table-cell table:style-name="ce75">
                <text:list text:continue-numbering="true" text:style-name="L6">
                  <text:list-header>
                    <text:p text:style-name="P6"><text:span text:style-name="T21">3</text:span></text:p>
                  </text:list-header>
                </text:list>
              </table:table-cell>
            </table:table-row>
            <table:table-row table:style-name="ro11">
              <table:table-cell table:style-name="ce76">
                <text:list text:continue-numbering="true" text:style-name="L6">
                  <text:list-header>
                    <text:p text:style-name="P6"><text:span text:style-name="T21">8..</text:span></text:p>
                  </text:list-header>
                </text:list>
              </table:table-cell>
              <table:table-cell table:style-name="ce77">
                <text:list text:continue-numbering="true" text:style-name="L6">
                  <text:list-header>
                    <text:p text:style-name="P1"><text:span text:style-name="T22">Основы программирования. Free Pascal</text:span></text:p>
                  </text:list-header>
                </text:list>
              </table:table-cell>
              <table:table-cell table:style-name="ce78">
                <text:list text:continue-numbering="true" text:style-name="L6">
                  <text:list-header>
                    <text:p text:style-name="P6"><text:span text:style-name="T21">20</text:span></text:p>
                  </text:list-header>
                </text:list>
              </table:table-cell>
            </table:table-row>
            <table:table-row table:style-name="ro12">
              <table:table-cell table:style-name="ce79"/>
              <table:table-cell table:style-name="ce80">
                <text:list text:continue-numbering="true" text:style-name="L6">
                  <text:list-header>
                    <text:p text:style-name="P1"><text:span text:style-name="T21">Резерв</text:span></text:p>
                  </text:list-header>
                </text:list>
              </table:table-cell>
              <table:table-cell table:style-name="ce81">
                <text:list text:continue-numbering="true" text:style-name="L6">
                  <text:list-header>
                    <text:p text:style-name="P6"><text:span text:style-name="T21">1</text:span></text:p>
                  </text:list-header>
                </text:list>
              </table:table-cell>
            </table:table-row>
            <table:table-row table:style-name="ro11">
              <table:table-cell table:style-name="ce82"/>
              <table:table-cell table:style-name="ce83">
                <text:list text:continue-numbering="true" text:style-name="L6">
                  <text:list-header>
                    <text:p text:style-name="P12"><text:span text:style-name="T21">ВСЕГО</text:span></text:p>
                  </text:list-header>
                </text:list>
              </table:table-cell>
              <table:table-cell table:style-name="ce84">
                <text:list text:continue-numbering="true" text:style-name="L6">
                  <text:list-header>
                    <text:p text:style-name="P6"><text:span text:style-name="T21">7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>
        <draw:custom-shape draw:style-name="gr7" draw:text-style-name="P2" draw:layer="layout" svg:width="6.717cm" svg:height="3.309cm" svg:x="9.302cm" svg:y="-0.001cm">
          <text:list text:style-name="L3">
            <text:list-header>
              <text:p text:style-name="P1"><text:span text:style-name="T17">10 КЛАСС</text:span></text:p>
              <text:p text:style-name="P1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717cm" svg:height="3.309cm" svg:x="8.9cm" svg:y="8.523cm">
          <text:list text:style-name="L3">
            <text:list-header>
              <text:p text:style-name="P1"><text:span text:style-name="T17">11 КЛАСС</text:span></text:p>
              <text:p text:style-name="P1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cm" svg:height="8.183cm" svg:x="0.9cm" svg:y="10.323cm">
          <table:table>
            <table:table-column table:style-name="co10"/>
            <table:table-column table:style-name="co11"/>
            <table:table-column table:style-name="co12"/>
            <table:table-row table:style-name="ro7">
              <table:table-cell table:style-name="ce85">
                <text:list text:style-name="L6">
                  <text:list-header>
                    <text:p text:style-name="P6"><text:span text:style-name="T21">№</text:span></text:p>
                  </text:list-header>
                </text:list>
              </table:table-cell>
              <table:table-cell table:style-name="ce86">
                <text:list text:continue-numbering="true" text:style-name="L6">
                  <text:list-header>
                    <text:p text:style-name="P6"><text:span text:style-name="T21">Тема</text:span></text:p>
                  </text:list-header>
                </text:list>
              </table:table-cell>
              <table:table-cell table:style-name="ce87">
                <text:list text:continue-numbering="true" text:style-name="L6">
                  <text:list-header>
                    <text:p text:style-name="P6"><text:span text:style-name="T21">Количество часов</text:span></text:p>
                  </text:list-header>
                </text:list>
              </table:table-cell>
            </table:table-row>
            <table:table-row table:style-name="ro7">
              <table:table-cell table:style-name="ce88">
                <text:list text:continue-numbering="true" text:style-name="L6">
                  <text:list-header>
                    <text:p text:style-name="P6"><text:span text:style-name="T21">1.</text:span></text:p>
                  </text:list-header>
                </text:list>
              </table:table-cell>
              <table:table-cell table:style-name="ce89">
                <text:list text:continue-numbering="true" text:style-name="L6">
                  <text:list-header>
                    <text:p text:style-name="P1"><text:span text:style-name="T21">Введение</text:span></text:p>
                  </text:list-header>
                </text:list>
              </table:table-cell>
              <table:table-cell table:style-name="ce90">
                <text:list text:continue-numbering="true" text:style-name="L6">
                  <text:list-header>
                    <text:p text:style-name="P6"><text:span text:style-name="T21">1</text:span></text:p>
                  </text:list-header>
                </text:list>
              </table:table-cell>
            </table:table-row>
            <table:table-row table:style-name="ro7">
              <table:table-cell table:style-name="ce91">
                <text:list text:continue-numbering="true" text:style-name="L6">
                  <text:list-header>
                    <text:p text:style-name="P6"><text:span text:style-name="T21">2.</text:span></text:p>
                  </text:list-header>
                </text:list>
              </table:table-cell>
              <table:table-cell table:style-name="ce92">
                <text:list text:continue-numbering="true" text:style-name="L6">
                  <text:list-header>
                    <text:p text:style-name="P1"><text:span text:style-name="T21">Основы делопроизводства</text:span></text:p>
                  </text:list-header>
                </text:list>
              </table:table-cell>
              <table:table-cell table:style-name="ce93">
                <text:list text:continue-numbering="true" text:style-name="L6">
                  <text:list-header>
                    <text:p text:style-name="P6"><text:span text:style-name="T21">8</text:span></text:p>
                  </text:list-header>
                </text:list>
              </table:table-cell>
            </table:table-row>
            <table:table-row table:style-name="ro7">
              <table:table-cell table:style-name="ce94">
                <text:list text:continue-numbering="true" text:style-name="L6">
                  <text:list-header>
                    <text:p text:style-name="P6"><text:span text:style-name="T21">3.</text:span></text:p>
                  </text:list-header>
                </text:list>
              </table:table-cell>
              <table:table-cell table:style-name="ce95">
                <text:list text:continue-numbering="true" text:style-name="L6">
                  <text:list-header>
                    <text:p text:style-name="P1"><text:span text:style-name="T21">Основы издательского дела</text:span></text:p>
                  </text:list-header>
                </text:list>
              </table:table-cell>
              <table:table-cell table:style-name="ce96">
                <text:list text:continue-numbering="true" text:style-name="L6">
                  <text:list-header>
                    <text:p text:style-name="P6"><text:span text:style-name="T21">6</text:span></text:p>
                  </text:list-header>
                </text:list>
              </table:table-cell>
            </table:table-row>
            <table:table-row table:style-name="ro7">
              <table:table-cell table:style-name="ce97">
                <text:list text:continue-numbering="true" text:style-name="L6">
                  <text:list-header>
                    <text:p text:style-name="P6"><text:span text:style-name="T21">4.</text:span></text:p>
                  </text:list-header>
                </text:list>
              </table:table-cell>
              <table:table-cell table:style-name="ce98">
                <text:list text:continue-numbering="true" text:style-name="L6">
                  <text:list-header>
                    <text:p text:style-name="P1"><text:span text:style-name="T21">Автоматизация разработки web-документов</text:span></text:p>
                  </text:list-header>
                </text:list>
              </table:table-cell>
              <table:table-cell table:style-name="ce99">
                <text:list text:continue-numbering="true" text:style-name="L6">
                  <text:list-header>
                    <text:p text:style-name="P6"><text:span text:style-name="T21">6</text:span></text:p>
                  </text:list-header>
                </text:list>
              </table:table-cell>
            </table:table-row>
            <table:table-row table:style-name="ro7">
              <table:table-cell table:style-name="ce100">
                <text:list text:continue-numbering="true" text:style-name="L6">
                  <text:list-header>
                    <text:p text:style-name="P6"><text:span text:style-name="T21">5.</text:span></text:p>
                  </text:list-header>
                </text:list>
              </table:table-cell>
              <table:table-cell table:style-name="ce101">
                <text:list text:continue-numbering="true" text:style-name="L6">
                  <text:list-header>
                    <text:p text:style-name="P1"><text:span text:style-name="T21">Обработка звуковой и видеоинформации</text:span></text:p>
                  </text:list-header>
                </text:list>
              </table:table-cell>
              <table:table-cell table:style-name="ce102">
                <text:list text:continue-numbering="true" text:style-name="L6">
                  <text:list-header>
                    <text:p text:style-name="P6"><text:span text:style-name="T21">12</text:span></text:p>
                  </text:list-header>
                </text:list>
              </table:table-cell>
            </table:table-row>
            <table:table-row table:style-name="ro7">
              <table:table-cell table:style-name="ce103"/>
              <table:table-cell table:style-name="ce104">
                <text:list text:continue-numbering="true" text:style-name="L6">
                  <text:list-header>
                    <text:p text:style-name="P1"><text:span text:style-name="T21">Резерв</text:span></text:p>
                  </text:list-header>
                </text:list>
              </table:table-cell>
              <table:table-cell table:style-name="ce105">
                <text:list text:continue-numbering="true" text:style-name="L6">
                  <text:list-header>
                    <text:p text:style-name="P6"><text:span text:style-name="T21">2</text:span></text:p>
                  </text:list-header>
                </text:list>
              </table:table-cell>
            </table:table-row>
            <table:table-row table:style-name="ro7">
              <table:table-cell table:style-name="ce106"/>
              <table:table-cell table:style-name="ce107">
                <text:list text:continue-numbering="true" text:style-name="L6">
                  <text:list-header>
                    <text:p text:style-name="P12"><text:span text:style-name="T21">ВСЕГО</text:span></text:p>
                  </text:list-header>
                </text:list>
              </table:table-cell>
              <table:table-cell table:style-name="ce108">
                <text:list text:continue-numbering="true" text:style-name="L6">
                  <text:list-header>
                    <text:p text:style-name="P6"><text:span text:style-name="T21">35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layer="layout" svg:width="23.4cm" svg:height="6.647cm" svg:x="0.9cm" svg:y="1.923cm">
          <table:table>
            <table:table-column table:style-name="co10"/>
            <table:table-column table:style-name="co11"/>
            <table:table-column table:style-name="co12"/>
            <table:table-row table:style-name="ro1">
              <table:table-cell table:style-name="ce109">
                <text:list text:style-name="L6">
                  <text:list-header>
                    <text:p text:style-name="P14"><text:span text:style-name="T23">№</text:span></text:p>
                  </text:list-header>
                </text:list>
              </table:table-cell>
              <table:table-cell table:style-name="ce110">
                <text:list text:continue-numbering="true" text:style-name="L6">
                  <text:list-header>
                    <text:p text:style-name="P14"><text:span text:style-name="T23">Тема</text:span></text:p>
                  </text:list-header>
                </text:list>
              </table:table-cell>
              <table:table-cell table:style-name="ce111">
                <text:list text:continue-numbering="true" text:style-name="L6">
                  <text:list-header>
                    <text:p text:style-name="P14"><text:span text:style-name="T23">Количество часов</text:span></text:p>
                  </text:list-header>
                </text:list>
              </table:table-cell>
            </table:table-row>
            <table:table-row table:style-name="ro1">
              <table:table-cell table:style-name="ce112">
                <text:list text:continue-numbering="true" text:style-name="L6">
                  <text:list-header>
                    <text:p text:style-name="P14"><text:span text:style-name="T23">1.</text:span></text:p>
                  </text:list-header>
                </text:list>
              </table:table-cell>
              <table:table-cell table:style-name="ce113">
                <text:list text:continue-numbering="true" text:style-name="L6">
                  <text:list-header>
                    <text:p text:style-name="P15"><text:span text:style-name="T23">Введение</text:span></text:p>
                  </text:list-header>
                </text:list>
              </table:table-cell>
              <table:table-cell table:style-name="ce114">
                <text:list text:continue-numbering="true" text:style-name="L6">
                  <text:list-header>
                    <text:p text:style-name="P14"><text:span text:style-name="T23">1</text:span></text:p>
                  </text:list-header>
                </text:list>
              </table:table-cell>
            </table:table-row>
            <table:table-row table:style-name="ro1">
              <table:table-cell table:style-name="ce115">
                <text:list text:continue-numbering="true" text:style-name="L6">
                  <text:list-header>
                    <text:p text:style-name="P14"><text:span text:style-name="T23">2.</text:span></text:p>
                  </text:list-header>
                </text:list>
              </table:table-cell>
              <table:table-cell table:style-name="ce116">
                <text:list text:continue-numbering="true" text:style-name="L6">
                  <text:list-header>
                    <text:p text:style-name="P15"><text:span text:style-name="T23">Основы логики</text:span></text:p>
                  </text:list-header>
                </text:list>
              </table:table-cell>
              <table:table-cell table:style-name="ce117">
                <text:list text:continue-numbering="true" text:style-name="L6">
                  <text:list-header>
                    <text:p text:style-name="P14"><text:span text:style-name="T23">7</text:span></text:p>
                  </text:list-header>
                </text:list>
              </table:table-cell>
            </table:table-row>
            <table:table-row table:style-name="ro1">
              <table:table-cell table:style-name="ce118">
                <text:list text:continue-numbering="true" text:style-name="L6">
                  <text:list-header>
                    <text:p text:style-name="P14"><text:span text:style-name="T23">3.</text:span></text:p>
                  </text:list-header>
                </text:list>
              </table:table-cell>
              <table:table-cell table:style-name="ce119">
                <text:list text:continue-numbering="true" text:style-name="L6">
                  <text:list-header>
                    <text:p text:style-name="P15"><text:span text:style-name="T23">Моделирование и формализация</text:span></text:p>
                  </text:list-header>
                </text:list>
              </table:table-cell>
              <table:table-cell table:style-name="ce120">
                <text:list text:continue-numbering="true" text:style-name="L6">
                  <text:list-header>
                    <text:p text:style-name="P14"><text:span text:style-name="T23">25</text:span></text:p>
                  </text:list-header>
                </text:list>
              </table:table-cell>
            </table:table-row>
            <table:table-row table:style-name="ro1">
              <table:table-cell table:style-name="ce121"/>
              <table:table-cell table:style-name="ce122">
                <text:list text:continue-numbering="true" text:style-name="L6">
                  <text:list-header>
                    <text:p text:style-name="P15"><text:span text:style-name="T23">Резерв</text:span></text:p>
                  </text:list-header>
                </text:list>
              </table:table-cell>
              <table:table-cell table:style-name="ce123">
                <text:list text:continue-numbering="true" text:style-name="L6">
                  <text:list-header>
                    <text:p text:style-name="P14"><text:span text:style-name="T23">2</text:span></text:p>
                  </text:list-header>
                </text:list>
              </table:table-cell>
            </table:table-row>
            <table:table-row table:style-name="ro1">
              <table:table-cell table:style-name="ce124"/>
              <table:table-cell table:style-name="ce125">
                <text:list text:continue-numbering="true" text:style-name="L6">
                  <text:list-header>
                    <text:p text:style-name="P16"><text:span text:style-name="T23">ВСЕГО</text:span></text:p>
                  </text:list-header>
                </text:list>
              </table:table-cell>
              <table:table-cell table:style-name="ce126">
                <text:list text:continue-numbering="true" text:style-name="L6">
                  <text:list-header>
                    <text:p text:style-name="P14"><text:span text:style-name="T23">35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9">
        <draw:frame presentation:style-name="pr5" draw:text-style-name="P2" draw:layer="layout" svg:width="22.86cm" svg:height="2.016cm" svg:x="1.098cm" svg:y="-0.001cm" presentation:class="title" presentation:user-transformed="true">
          <draw:text-box>
            <text:list text:style-name="L1">
              <text:list-header>
                <text:p text:style-name="P1"><text:span text:style-name="T1">Элективные курсы</text:span></text:p>
              </text:list-header>
            </text:list>
          </draw:text-box>
        </draw:frame>
        <draw:custom-shape draw:style-name="gr2" draw:text-style-name="P2" draw:layer="layout" svg:width="23.402cm" svg:height="14.605cm" svg:x="1.098cm" svg:y="2.324cm">
          <text:list text:style-name="L3">
            <text:list-header>
              <text:p text:style-name="P5"><text:span text:style-name="T6">9 класс</text:span></text:p>
              <text:p text:style-name="P17"><text:span text:style-name="T14">«Основы объектно-ориентированного</text:span></text:p>
              <text:p text:style-name="P17"><text:span text:style-name="T14">программирования»</text:span></text:p>
              <text:p text:style-name="P18"><text:span text:style-name="T24">Данный курс знакомит учащихся с визуальной средой программирования Lazarus, рассчитан для учащихся 9 классов и преподается в объеме 17 часов.</text:span></text:p>
              <text:p text:style-name="P19"><text:span text:style-name="T25">СОДЕРЖАНИЕ ОБУЧЕНИЯ КУРСА</text:span></text:p>
              <text:p text:style-name="P18"><text:span text:style-name="T24">Основы объектно-ориентированного программирования. Назначение и функциональные возможности среды ООП Lazarus. Форма. Объекты. Переменные и функции. Синтаксис программного кода. Основные алгоритмические конструкции в среде ООП. Графические возможности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>
        <draw:custom-shape draw:style-name="gr2" draw:text-style-name="P2" draw:layer="layout" svg:width="23.402cm" svg:height="14.605cm" svg:x="0.9cm" svg:y="0cm">
          <text:list text:style-name="L3">
            <text:list-header>
              <text:p text:style-name="P5"><text:span text:style-name="T6">10 класс</text:span></text:p>
              <text:p text:style-name="P17"><text:span text:style-name="T14">«2</text:span><text:span text:style-name="T26">D </text:span><text:span text:style-name="T14">анимация и 3</text:span><text:span text:style-name="T26">D</text:span><text:span text:style-name="T14"> моделирование»</text:span></text:p>
              <text:p text:style-name="P18"><text:span text:style-name="T25">Данный курс знакомит учащихся с ПО для создания анимаций - <text:s/>программа Synfig и основным навыкам работы в программе </text:span><text:span text:style-name="T27">Blender</text:span><text:span text:style-name="T25"> 3</text:span><text:span text:style-name="T27">D</text:span><text:span text:style-name="T25">. Курс рассчитан на 35 часов.</text:span></text:p>
              <text:p text:style-name="P19"><text:span text:style-name="T25">СОДЕРЖАНИЕ ОБУЧЕНИЯ КУРСА</text:span></text:p>
              <text:p text:style-name="P20"><text:span text:style-name="T28">Анимация, как способ представления графической информации. Назначение и функциональные возможности Synfig Studio и Blender. Слои в анимационном изображении. Виртуальность как способ изучения реального мира. Объекты, экструдирование, <text:s/>модификаторы, текстуры и материалы в Blender. Игровой движок Blender. Сенсоры, контроллеры и активаторы, сила и физические объекты в </text:span><text:span text:style-name="T29">Blender Game Engine</text:span><text:span text:style-name="T28">. Переходы между сценами при работе с игровым движком </text:span><text:span text:style-name="T29">Blender</text:span><text:span text:style-name="T28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>
        <draw:custom-shape draw:style-name="gr2" draw:text-style-name="P2" draw:layer="layout" svg:width="23.402cm" svg:height="14.605cm" svg:x="0.9cm" svg:y="0cm">
          <text:list text:style-name="L3">
            <text:list-header>
              <text:p text:style-name="P5"><text:span text:style-name="T4">11 класс</text:span></text:p>
              <text:p text:style-name="P17"><text:span text:style-name="T13">«Систематизация и углубление знаний и навыков за курс информатики средней школы»</text:span></text:p>
              <text:p text:style-name="P18"><text:span text:style-name="T30">Данный курс предназначен для структурирования и закрепления знаний, полученных за весь период обучения информатике и ИКТ в средней школе. Курс рассчитан на 35 учебных часов и на 85 процентов состоит из практических работ и практикумов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3T1">
        <draw:frame presentation:style-name="pr4" draw:text-style-name="P2" draw:layer="layout" svg:width="22.86cm" svg:height="3.309cm" svg:x="1.301cm" svg:y="-0.067cm" presentation:class="title" presentation:user-transformed="true">
          <draw:text-box>
            <text:list text:style-name="L1">
              <text:list-header>
                <text:p text:style-name="P1"><text:span text:style-name="T1">Программа подразумевает использование СПО: </text:span></text:p>
              </text:list-header>
            </text:list>
          </draw:text-box>
        </draw:frame>
        <draw:frame presentation:style-name="pr6" draw:text-style-name="P22" draw:layer="layout" svg:width="23.803cm" svg:height="13.977cm" svg:x="0.899cm" svg:y="3.523cm" presentation:class="outline" presentation:user-transformed="true">
          <draw:text-box>
            <text:list text:style-name="L7">
              <text:list-item>
                <text:p text:style-name="P21"><text:span text:style-name="T25">Операционная система Linux </text:span><text:span text:style-name="T27">OpenSUSE</text:span><text:span text:style-name="T25">, рабочий стол </text:span><text:span text:style-name="T27">KDE</text:span><text:span text:style-name="T25">.</text:span></text:p>
              </text:list-item>
              <text:list-item>
                <text:p text:style-name="P21"><text:span text:style-name="T25">Файловый менеджер Konqueror.</text:span></text:p>
              </text:list-item>
              <text:list-item>
                <text:p text:style-name="P21"><text:span text:style-name="T25">Полный пакет офисных приложений Open Office.</text:span></text:p>
              </text:list-item>
              <text:list-item>
                <text:p text:style-name="P21"><text:span text:style-name="T25">Растровые графический редакторы KPaint, </text:span><text:span text:style-name="T27">TuxPaint</text:span><text:span text:style-name="T25">, GIMP.</text:span></text:p>
              </text:list-item>
              <text:list-item>
                <text:p text:style-name="P21"><text:span text:style-name="T25">Векторные графические редакторы Inkscape, Open OfficeDraw.</text:span></text:p>
              </text:list-item>
              <text:list-item>
                <text:p text:style-name="P21"><text:span text:style-name="T25">Система автоматизированного проектирования QCad.</text:span></text:p>
              </text:list-item>
              <text:list-item>
                <text:p text:style-name="P21"><text:span text:style-name="T25">Звуковой редактор Audacity.</text:span></text:p>
              </text:list-item>
              <text:list-item>
                <text:p text:style-name="P21"><text:span text:style-name="T25">Видеоредактор Kino.</text:span></text:p>
              </text:list-item>
              <text:list-item>
                <text:p text:style-name="P21"><text:span text:style-name="T25">Система оптического распознавания текста KOpen.</text:span></text:p>
              </text:list-item>
              <text:list-item>
                <text:p text:style-name="P21"><text:span text:style-name="T25">Программа-архиватор Ark.</text:span></text:p>
              </text:list-item>
              <text:list-item>
                <text:p text:style-name="P21"><text:span text:style-name="T25">Антивирусная программа KlamAV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>
        <draw:custom-shape draw:style-name="gr5" draw:text-style-name="P2" draw:layer="layout" svg:width="23.204cm" svg:height="17.533cm" svg:x="1.098cm" svg:y="0.723cm">
          <text:list text:style-name="L5">
            <text:list-item>
              <text:p text:style-name="P1"><text:span text:style-name="T25">Клавиатурный тренажер KTouch.</text:span></text:p>
            </text:list-item>
            <text:list-item>
              <text:p text:style-name="P1"><text:span text:style-name="T25">Web-браузеры Epiphany, MozillaFirefox.</text:span></text:p>
            </text:list-item>
            <text:list-item>
              <text:p text:style-name="P1"><text:span text:style-name="T25">Редактор web-страниц QuantaPlus.</text:span></text:p>
            </text:list-item>
            <text:list-item>
              <text:p text:style-name="P1"><text:span text:style-name="T25">Программы для работы с электронной почтой Kmail, MozillaThunderbird.</text:span></text:p>
            </text:list-item>
            <text:list-item>
              <text:p text:style-name="P1"><text:span text:style-name="T25">Программа интерактивного общения Kopete.</text:span></text:p>
            </text:list-item>
            <text:list-item>
              <text:p text:style-name="P1"><text:span text:style-name="T25">Системы программирования LOGO (пакет KTurtle), FreePascal, Lazarus, Java.</text:span></text:p>
            </text:list-item>
            <text:list-item>
              <text:p text:style-name="P1"><text:span text:style-name="T25">Программа для записи компакт-дисков K3b.</text:span></text:p>
            </text:list-item>
            <text:list-item>
              <text:p text:style-name="P1"><text:span text:style-name="T25">Программы тестирования компьютера HardInfo, KinfoCenter.</text:span></text:p>
            </text:list-item>
            <text:list-item>
              <text:p text:style-name="P1"><text:span text:style-name="T25">Текстовый редактор KWrite.</text:span></text:p>
            </text:list-item>
            <text:list-item>
              <text:p text:style-name="P1"><text:span text:style-name="T25">Программа для создания электронных публикаций Scribus.</text:span></text:p>
            </text:list-item>
            <text:list-item>
              <text:p text:style-name="P1"><text:span text:style-name="T25">Программа построенная блок-схем Dia.</text:span></text:p>
            </text:list-item>
            <text:list-item>
              <text:p text:style-name="P1"><text:span text:style-name="T25">Сборник обучающих и развивающих программ GCompri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custom-shape draw:style-name="gr6" draw:text-style-name="P2" draw:layer="layout" svg:width="18.803cm" svg:height="7.373cm" svg:x="5.499cm" svg:y="1.116cm">
          <text:list text:style-name="L3">
            <text:list-header>
              <text:p text:style-name="P23"><text:span text:style-name="T31">«Человек в <text:s/>XXI века, </text:span></text:p>
              <text:p text:style-name="P23"><text:span text:style-name="T31">который не будет уметь </text:span></text:p>
              <text:p text:style-name="P23"><text:span text:style-name="T31">пользоваться ЭВМ, будет </text:span></text:p>
              <text:p text:style-name="P23"><text:span text:style-name="T31">подобен человеку XX века, </text:span></text:p>
              <text:p text:style-name="P23"><text:span text:style-name="T31">не умевшему ни читать, ни писать» <text:s/></text:span></text:p>
              <text:p text:style-name="P23"><text:span text:style-name="T31">Академик Глушк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86cm" svg:height="3.175cm" svg:x="1.499cm" svg:y="10.125cm">
          <text:list text:style-name="L1">
            <text:list-header>
              <text:p text:style-name="P6"><text:span text:style-name="T32">Спасибо за внимание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32000000280D482119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Опыт составления рабочей программы по информатике и ИКТ  в связи с переходом МОУ Михайловская СОШ №1 на СПО</dc:title>
    <meta:initial-creator>zavuch-ikt</meta:initial-creator>
    <meta:creation-date>2010-11-17T07:04:16</meta:creation-date>
    <dc:creator>Иван Григорьев</dc:creator>
    <dc:date>2010-11-17T08:46:11.12</dc:date>
    <meta:editing-cycles>3</meta:editing-cycles>
    <meta:editing-duration>PT01H33M04S</meta:editing-duration>
    <meta:document-statistic meta:object-count="87"/>
    <meta:generator>OpenOffice.org/3.2$Win32 OpenOffice.org_project/320m19$Build-9505</meta:generator>
  </office:meta>
</office:document-meta>
</file>